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 fo:margin-left="0.1965in" fo:margin-right="0.1965in">
        <style:tab-stops/>
      </style:paragraph-properties>
    </style:style>
    <style:style style:name="T1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1" style:parent-style-name="Heading1" style:family="paragraph">
      <style:paragraph-properties fo:margin-left="0.1965in" fo:margin-right="0.1965in">
        <style:tab-stops/>
      </style:paragraph-properties>
      <style:text-properties style:font-name="Arial" fo:font-size="12pt" style:font-size-asian="12pt" style:font-size-complex="12pt"/>
    </style:style>
    <style:style style:name="P12" style:parent-style-name="Standard" style:family="paragraph">
      <style:paragraph-properties fo:margin-top="0in" fo:margin-bottom="0in" fo:margin-right="0.1965in">
        <style:tab-stops>
          <style:tab-stop style:type="left" style:position="5.1118in"/>
        </style:tab-stops>
      </style:paragraph-properties>
      <style:text-properties style:font-name="Arial" fo:font-size="12pt" style:font-size-asian="12pt" style:font-size-complex="12pt"/>
    </style:style>
    <style:style style:name="P13" style:parent-style-name="Standard" style:family="paragraph">
      <style:paragraph-properties fo:margin-top="0in" fo:margin-bottom="0in" fo:margin-left="0.1965in" fo:margin-right="0.1965in">
        <style:tab-stops>
          <style:tab-stop style:type="left" style:position="4.9152in"/>
        </style:tab-stops>
      </style:paragraph-properties>
      <style:text-properties style:font-name="Arial" fo:font-size="12pt" style:font-size-asian="12pt" style:font-size-complex="12pt"/>
    </style:style>
    <style:style style:name="P14" style:parent-style-name="Standard" style:family="paragraph">
      <style:paragraph-properties fo:margin-top="0in" fo:margin-bottom="0in" fo:margin-left="0.1965in" fo:margin-right="0.1965in">
        <style:tab-stops>
          <style:tab-stop style:type="left" style:position="4.9152in"/>
        </style:tab-stops>
      </style:paragraph-properties>
      <style:text-properties style:font-name="Arial" fo:font-size="12pt" style:font-size-asian="12pt" style:font-size-complex="12pt"/>
    </style:style>
    <style:style style:name="P15" style:parent-style-name="Autor" style:family="paragraph">
      <style:paragraph-properties fo:text-align="end" fo:margin-right="0.1965in"/>
      <style:text-properties style:font-name="Arial" fo:font-size="12pt" style:font-size-asian="12pt" style:font-size-complex="12pt"/>
    </style:style>
    <style:style style:name="P16" style:parent-style-name="Autor" style:family="paragraph">
      <style:paragraph-properties fo:text-align="end" fo:margin-top="0.0555in" fo:margin-right="0.1965in"/>
      <style:text-properties style:font-name="Arial" fo:font-size="12pt" style:font-size-asian="12pt" style:font-size-complex="12pt"/>
    </style:style>
    <style:style style:name="P17" style:parent-style-name="Autor" style:family="paragraph">
      <style:paragraph-properties fo:text-align="end" fo:margin-top="0.0555in" fo:margin-right="0.1965in"/>
    </style:style>
    <style:style style:name="T18" style:parent-style-name="Fuentedepárrafopredeter.1" style:family="text">
      <style:text-properties style:font-name="Arial" fo:font-size="12pt" style:font-size-asian="12pt" style:font-size-complex="12pt"/>
    </style:style>
    <style:style style:name="T19" style:parent-style-name="DefaultParagraphFont" style:family="text">
      <style:text-properties style:font-name="Arial" fo:font-size="12pt" style:font-size-asian="12pt" style:font-size-complex="12pt"/>
    </style:style>
    <style:style style:name="P20" style:parent-style-name="Standard" style:family="paragraph">
      <style:paragraph-properties fo:text-align="start" fo:margin-top="0in" fo:margin-bottom="0in" fo:margin-right="0.1965in"/>
    </style:style>
    <style:style style:name="P21" style:parent-style-name="Standard" style:family="paragraph">
      <style:paragraph-properties fo:margin-top="0in" fo:margin-bottom="0in"/>
      <style:text-properties style:font-name="Arial" fo:font-size="12pt" style:font-size-asian="12pt" style:font-size-complex="12pt"/>
    </style:style>
    <style:style style:name="P22" style:parent-style-name="Standard" style:family="paragraph">
      <style:paragraph-properties fo:margin-top="0in" fo:margin-bottom="0in" fo:margin-left="0.1965in" fo:margin-right="0.1965in">
        <style:tab-stops/>
      </style:paragraph-properties>
    </style:style>
    <style:style style:name="T23" style:parent-style-name="Fuentedepárrafopredeter.1" style:family="text">
      <style:text-properties style:font-name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top="0in" fo:margin-bottom="0in" fo:margin-left="0.1965in" fo:margin-right="0.1965in">
        <style:tab-stops/>
      </style:paragraph-properties>
    </style:style>
    <style:style style:name="P25" style:parent-style-name="Title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text-underline-type="none" fo:language="es" fo:country="AR"/>
    </style:style>
    <style:style style:name="T27" style:parent-style-name="DefaultParagraphFont" style:family="text">
      <style:text-properties style:font-size-complex="12pt" style:text-underline-type="none" fo:language="es" fo:country="AR"/>
    </style:style>
    <style:style style:name="T28" style:parent-style-name="DefaultParagraphFont" style:family="text">
      <style:text-properties style:font-size-complex="12pt" style:text-underline-type="none" fo:language="es" fo:country="AR"/>
    </style:style>
    <style:style style:name="T29" style:parent-style-name="DefaultParagraphFont" style:family="text">
      <style:text-properties style:font-size-complex="12pt" style:text-underline-type="none" fo:language="es" fo:country="AR"/>
    </style:style>
    <style:style style:name="T30" style:parent-style-name="DefaultParagraphFont" style:family="text">
      <style:text-properties style:font-size-complex="12pt" style:text-underline-type="none" fo:language="es" fo:country="AR"/>
    </style:style>
    <style:style style:name="P31" style:parent-style-name="Title" style:family="paragraph">
      <style:paragraph-properties fo:text-align="justify" fo:line-height="150%"/>
      <style:text-properties style:font-size-complex="12pt" style:text-underline-type="none" fo:language="es" fo:country="AR"/>
    </style:style>
    <style:style style:name="P32" style:parent-style-name="Title" style:family="paragraph">
      <style:paragraph-properties fo:text-align="justify" fo:line-height="150%"/>
      <style:text-properties style:font-size-complex="12pt" style:text-underline-type="none" fo:language="es" fo:country="AR"/>
    </style:style>
    <style:style style:name="P33" style:parent-style-name="Title" style:family="paragraph">
      <style:paragraph-properties fo:text-align="justify" fo:line-height="150%"/>
      <style:text-properties style:font-size-complex="12pt" style:text-underline-type="none" fo:language="es" fo:country="AR"/>
    </style:style>
    <style:style style:name="P34" style:parent-style-name="Title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text-underline-type="none" fo:language="es" fo:country="AR"/>
    </style:style>
    <style:style style:name="T36" style:parent-style-name="DefaultParagraphFont" style:family="text">
      <style:text-properties style:font-size-complex="12pt" style:text-underline-type="none" fo:language="es" fo:country="AR"/>
    </style:style>
    <style:style style:name="T37" style:parent-style-name="DefaultParagraphFont" style:family="text">
      <style:text-properties style:font-size-complex="12pt" style:text-underline-type="none" fo:language="es" fo:country="AR"/>
    </style:style>
    <style:style style:name="T38" style:parent-style-name="DefaultParagraphFont" style:family="text">
      <style:text-properties style:font-size-complex="12pt" style:text-underline-type="none" fo:language="es" fo:country="AR"/>
    </style:style>
    <style:style style:name="T39" style:parent-style-name="DefaultParagraphFont" style:family="text">
      <style:text-properties style:font-size-complex="12pt" style:text-underline-type="none" fo:language="es" fo:country="AR"/>
    </style:style>
    <style:style style:name="P40" style:parent-style-name="Title" style:family="paragraph">
      <style:paragraph-properties fo:text-align="justify" fo:line-height="150%"/>
      <style:text-properties style:font-size-complex="12pt" style:text-underline-type="none" fo:language="es" fo:country="AR"/>
    </style:style>
    <style:style style:name="P41" style:parent-style-name="Title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text-underline-type="none" fo:language="es" fo:country="AR"/>
    </style:style>
    <style:style style:name="T43" style:parent-style-name="DefaultParagraphFont" style:family="text">
      <style:text-properties style:font-size-complex="12pt" style:text-underline-type="none" fo:language="es" fo:country="AR"/>
    </style:style>
    <style:style style:name="T44" style:parent-style-name="DefaultParagraphFont" style:family="text">
      <style:text-properties style:font-size-complex="12pt" style:text-underline-type="none" fo:language="es" fo:country="AR"/>
    </style:style>
    <style:style style:name="T45" style:parent-style-name="DefaultParagraphFont" style:family="text">
      <style:text-properties style:font-size-complex="12pt" style:text-underline-type="none" fo:language="es" fo:country="AR"/>
    </style:style>
    <style:style style:name="T46" style:parent-style-name="DefaultParagraphFont" style:family="text">
      <style:text-properties style:font-size-complex="12pt" style:text-underline-type="none" fo:language="es" fo:country="AR"/>
    </style:style>
    <style:style style:name="T47" style:parent-style-name="DefaultParagraphFont" style:family="text">
      <style:text-properties style:font-size-complex="12pt" style:text-underline-type="none" fo:language="es" fo:country="AR"/>
    </style:style>
    <style:style style:name="T48" style:parent-style-name="DefaultParagraphFont" style:family="text">
      <style:text-properties style:font-size-complex="12pt" style:text-underline-type="none" fo:language="es" fo:country="AR"/>
    </style:style>
    <style:style style:name="T49" style:parent-style-name="DefaultParagraphFont" style:family="text">
      <style:text-properties style:font-size-complex="12pt" style:text-underline-type="none" fo:language="es" fo:country="AR"/>
    </style:style>
    <style:style style:name="P50" style:parent-style-name="Title" style:family="paragraph">
      <style:paragraph-properties fo:text-align="justify" fo:line-height="150%"/>
      <style:text-properties style:font-size-complex="12pt" style:text-underline-type="none" fo:language="es" fo:country="AR"/>
    </style:style>
    <style:style style:name="P51" style:parent-style-name="Default" style:family="paragraph">
      <style:paragraph-properties fo:text-align="justify" fo:line-height="150%"/>
    </style:style>
    <style:style style:name="T52" style:parent-style-name="DefaultParagraphFont" style:family="text">
      <style:text-properties style:font-name="Arial" style:font-name-complex="Arial" style:use-window-font-color="true" style:language-asian="es" style:country-asian="ES"/>
    </style:style>
    <style:style style:name="T53" style:parent-style-name="DefaultParagraphFont" style:family="text">
      <style:text-properties style:font-name="Arial" style:font-name-complex="Arial" style:use-window-font-color="true" style:language-asian="es" style:country-asian="ES"/>
    </style:style>
    <style:style style:name="T54" style:parent-style-name="DefaultParagraphFont" style:family="text">
      <style:text-properties style:font-name="Arial" style:font-name-complex="Arial" style:use-window-font-color="true" style:language-asian="es" style:country-asian="ES"/>
    </style:style>
    <style:style style:name="T55" style:parent-style-name="DefaultParagraphFont" style:family="text">
      <style:text-properties style:font-name="Arial" style:font-name-complex="Arial" style:use-window-font-color="true" style:language-asian="es" style:country-asian="ES"/>
    </style:style>
    <style:style style:name="T56" style:parent-style-name="DefaultParagraphFont" style:family="text">
      <style:text-properties style:font-name="Arial" style:font-name-complex="Arial" style:use-window-font-color="true" style:language-asian="es" style:country-asian="ES"/>
    </style:style>
    <style:style style:name="P57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58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59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60" style:parent-style-name="Default" style:family="paragraph">
      <style:paragraph-properties fo:text-align="justify" fo:line-height="150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Title" style:family="paragraph">
      <style:paragraph-properties fo:text-align="justify" fo:line-height="150%"/>
      <style:text-properties fo:color="#000000" style:font-size-complex="12pt" style:text-underline-type="none" fo:language="es" fo:country="AR" style:language-asian="es" style:country-asian="AR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es" fo:country="AR" style:language-asian="es" style:country-asian="AR"/>
    </style:style>
    <style:style style:name="P67" style:parent-style-name="Default" style:family="paragraph">
      <style:paragraph-properties fo:text-align="justify" fo:line-height="150%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Default" style:family="paragraph">
      <style:paragraph-properties fo:text-align="justify" fo:line-height="15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2pt" style:font-size-asian="12pt" style:font-size-complex="12pt" fo:language="es" fo:country="AR" style:language-asian="es" style:country-asian="AR"/>
    </style:style>
    <style:style style:name="P80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2pt" style:font-size-asian="12pt" style:font-size-complex="12pt" fo:language="es" fo:country="AR" style:language-asian="es" style:country-asian="AR"/>
    </style:style>
    <style:style style:name="P81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AR" style:language-asian="es" style:country-asian="AR"/>
    </style:style>
    <style:style style:name="P82" style:parent-style-name="Standard" style:family="paragraph">
      <style:paragraph-properties fo:margin-top="0.0402in" fo:margin-bottom="0.0402in" fo:line-height="150%" fo:margin-left="0.1965in" fo:margin-right="0.1965in">
        <style:tab-stops/>
      </style:paragraph-properties>
      <style:text-properties style:font-name="Arial" fo:font-size="12pt" style:font-size-asian="12pt" style:font-size-complex="12pt" style:language-asian="pt" style:country-asian="BR"/>
    </style:style>
    <style:style style:name="P83" style:parent-style-name="Standard" style:family="paragraph">
      <style:paragraph-properties fo:margin-top="0.0402in" fo:margin-bottom="0.0402in" fo:line-height="150%" fo:margin-left="0.1965in" fo:margin-right="0.1965in">
        <style:tab-stops/>
      </style:paragraph-properties>
    </style:style>
    <style:style style:name="T84" style:parent-style-name="Fuentedepárrafopredeter.1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85" style:parent-style-name="Fuentedepárrafopredeter.1" style:family="text">
      <style:text-properties style:font-name="Arial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color="#000000" fo:font-size="12pt" style:font-size-asian="12pt" style:font-size-complex="12pt" fo:language="es" fo:country="AR" style:language-asian="es" style:country-asian="AR"/>
    </style:style>
    <style:style style:name="P87" style:parent-style-name="Standard" style:family="paragraph">
      <style:paragraph-properties fo:margin-top="0.0402in" fo:margin-bottom="0.0402in" fo:line-height="150%" fo:margin-left="0.1965in" fo:margin-right="0.1965in">
        <style:tab-stops/>
      </style:paragraph-properties>
    </style:style>
    <style:style style:name="P88" style:parent-style-name="Standard" style:family="paragraph">
      <style:paragraph-properties fo:margin-top="0.0402in" fo:margin-bottom="0.0402in" fo:line-height="150%" fo:margin-left="0.1965in" fo:margin-right="0.1965in">
        <style:tab-stops/>
      </style:paragraph-properties>
    </style:style>
    <style:style style:name="P89" style:parent-style-name="Normal" style:family="paragraph">
      <style:text-properties fo:language="es" fo:country="ES"/>
    </style:style>
  </office:automatic-styles>
  <office:body>
    <office:text text:use-soft-page-breaks="true">
      <text:h text:style-name="P1" text:outline-level="1"><text:span text:style-name="T10">POLÍTICA PÚBLICA EN FORMACIÓN DE RECURSOS HUMANOS UNIVERSITARIOS EN ÁREAS CIENTÍFICO-TECNOLÓGICAS EN LA ARGENTINA DURANTE EL PERÍODO <text:s/>2003-2014.<text:s/></text:span></text:h>
      <text:h text:style-name="P11" text:outline-level="1"/>
      <text:p text:style-name="P12"/>
      <text:p text:style-name="P13">Ejes temáticos: Ciencia, Tecnología<text:s/>y Sociedad.</text:p>
      <text:p text:style-name="P14"/>
      <text:p text:style-name="P15">AMBASZ, Diego <text:s/></text:p>
      <text:p text:style-name="P16">Universidad de San Andrés - Argentina</text:p>
      <text:p text:style-name="P17"><text:span text:style-name="T18">e-mail:<text:s/></text:span><text:span text:style-name="T19">dambasz@worldbank.org</text:span></text:p>
      <text:p text:style-name="P20"/>
      <text:p text:style-name="P21"/>
      <text:p text:style-name="P22"><text:span text:style-name="T23">Resumen.</text:span></text:p>
      <text:p text:style-name="P24"/>
      <text:p text:style-name="P25"><text:span text:style-name="T26">El desempeño económico de los países depende en parte, de su capacidad de generar, adquirir y aplicar el conocimiento. En este sentido, la<text:s/></text:span><text:span text:style-name="T27">formación de recursos humanos cal</text:span><text:span text:style-name="T28">i</text:span><text:span text:style-name="T29">ficados podría considerarse clave para el desarrollo científico y tecnológico. Un país que invierte en la formación de recursos humanos calificados, tendría mayores probabilidades de alcanzar <text:s/>un desarrollo productivo sost</text:span><text:span text:style-name="T30">enible.<text:s/></text:span></text:p>
      <text:p text:style-name="P31"/>
      <text:p text:style-name="P32">En la Argentina existen restricciones estructurales (energía, recursos humanos calificados e infraestructura) que el país debería sortear para alcanzar un desarrollo económico y sustentable. <text:s/></text:p>
      <text:p text:style-name="P33"/>
      <text:p text:style-name="P34"><text:span text:style-name="T35">Este trabajo describe las políticas públicas impleme</text:span><text:span text:style-name="T36">ntadas por el Ministerio de Ciencia, Tecnología e Innovación Productiva y por el Ministerio de Educación de la Nación de la Argentina comprendidas durante el período 2003-2014, en apoyo a la formación de recu</text:span><text:span text:style-name="T37">r</text:span><text:span text:style-name="T38">sos humanos en educación superior universitaria</text:span><text:span text:style-name="T39"><text:s/>de carreras consideradas estratégicas para el desarrollo productivo del país como serían las comprendidas en las ramas de las Ciencias Aplicadas, Naturales, Exactas y Básicas.</text:span></text:p>
      <text:p text:style-name="P40"/>
      <text:p text:style-name="P41"><text:span text:style-name="T42">Las políticas públicas <text:s/>desempeñan un rol destacado en el diseño, planificació</text:span><text:span text:style-name="T43">n y ejec</text:span><text:span text:style-name="T44">u</text:span><text:span text:style-name="T45">ción de acciones que fomenten el desarrollo de los recursos humanos. El objeto de est</text:span><text:span text:style-name="T46">u</text:span><text:span text:style-name="T47">dio es la política pública en educación superior, ciencia, tecnología e innovación, y se abordó recorriendo dos dimensiones: la política como curso de acción, y<text:s/></text:span><text:span text:style-name="T48">la política como<text:s/></text:span><text:soft-page-break/><text:span text:style-name="T49">entramado de actores involucrados en el desarrollo de ese curso de acción (Di Virgilio, 2010).</text:span></text:p>
      <text:p text:style-name="P50"/>
      <text:p text:style-name="P51"><text:span text:style-name="T52">La metodología es descriptiva y el diseño cualitativo. El estudio se centró en el período 2003-2014 de la Argentina y se analizó el contenido d</text:span><text:span text:style-name="T53">e los documentos vinculados al Plan Estratégico Industrial 2020, el Plan Estratégico Agroalimentario y Agroindustrial, el Plan Estratégico de Formación de Ingenieros 2012-2016, <text:s/>el Plan Nacional de Ciencia, Tecn</text:span><text:span text:style-name="T54">o</text:span><text:span text:style-name="T55">logía e Innovación - Lineamientos estratégic</text:span><text:span text:style-name="T56">os 2012-2015, y los Planes Nacionales de Becas Universitarias. <text:s/></text:span></text:p>
      <text:p text:style-name="P57"/>
      <text:p text:style-name="P58">Encontramos la coexistencia de distintos planes, programas y proyectos en materia de formación de recursos humanos. Dichos planes, programas y proyectos, no mostrarían interacción suficiente<text:s/>con las necesidades del sector productivo.</text:p>
      <text:p text:style-name="P59"/>
      <text:p text:style-name="P60"><text:span text:style-name="T61">Estos hallazgos inferirían la necesidad de una mayor coordinación entre las políticas <text:s/>p</text:span><text:span text:style-name="T62">ú</text:span><text:span text:style-name="T63">blicas orientadas a contribuir a un diseño, planificación y gestión exitosa de perfiles de profesionales preparados para a</text:span><text:span text:style-name="T64">bordar los desafíos económicos del siglo XXI, y las reales necesidades del sector productivo.</text:span></text:p>
      <text:p text:style-name="P65"/>
      <text:p text:style-name="P66">Bibliografía:<text:s/></text:p>
      <text:p text:style-name="P67"><text:span text:style-name="T68"><text:line-break/></text:span><text:span text:style-name="T69">Di Virgilio, María Mercedes (2010): “La(s) política(s) educativa(s) como objeto de invest</text:span><text:span text:style-name="T70">i</text:span><text:span text:style-name="T71">gación: formas de construcción y de abordaje”, en<text:s/></text:span><text:span text:style-name="T72">Catalina Wainerman y María Mercedes Di Virgilio (compiladoras). “El quehacer de la investigación en educación” Ediciones<text:s/></text:span></text:p>
      <text:p text:style-name="P73"><text:span text:style-name="T74">M</text:span><text:span text:style-name="T75">a</text:span><text:span text:style-name="T76">na</text:span><text:span text:style-name="T77">n</text:span><text:span text:style-name="T78">tial. UDESA.<text:s/></text:span></text:p>
      <text:p text:style-name="P79"><text:line-break/>Fanelli, Jose María. (2012): “La Argentina y el Desarrollo Económico en el Siglo XXI. ¿Cómo pensarlo? ¿Qué tenemos?<text:s/>¿Qué necesitamos?” Siglo Veintiuno Editores, Buenos Aires, Argentina.</text:p>
      <text:p text:style-name="P80">Sábato, Jorge A. (2011) “El pensamiento latinoamericano en la problemática ciencia-tecnología-desarrollo-dependencia”.<text:s/>Colección PLACTED. Buenos Aires: Ediciones<text:s/><text:soft-page-break/>Biblioteca Nacional.</text:p>
      <text:p text:style-name="P81"/>
      <text:p text:style-name="P82"/>
      <text:p text:style-name="P83"><text:span text:style-name="T84">Palabras Clave:</text:span><text:span text:style-name="T85"><text:s/></text:span><text:span text:style-name="T86">Enseñanza Superior, Ciencia y Sociedad, y Desarrollo Científico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top="0in" fo:margin-bottom="0in"/>
      <style:text-properties fo:font-size="16pt" style:font-size-asian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top="0.0833in" fo:margin-bottom="0.0833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 fo:hyphenate="false"/>
    </style:style>
    <style:style style:name="Header" style:display-name="Header" style:family="paragraph" style:parent-style-name="Standard">
      <style:paragraph-properties text:number-lines="false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S Mincho" style:font-name-complex="Tahoma" fo:font-size="14pt" style:font-size-asian="14pt" style:font-size-complex="14pt" fo:hyphenate="false"/>
    </style:style>
    <style:style style:name="Autor" style:display-name="Autor" style:family="paragraph" style:parent-style-name="Standard">
      <style:paragraph-properties fo:text-align="center" fo:margin-top="0in" fo:margin-bottom="0in"/>
      <style:text-properties fo:hyphenate="false"/>
    </style:style>
    <style:style style:name="Abstract" style:display-name="Abstract" style:family="paragraph" style:parent-style-name="Standard">
      <style:paragraph-properties fo:margin-top="0.2777in" fo:margin-bottom="0.3333in" fo:margin-left="0.2756in" fo:margin-right="0.2756in">
        <style:tab-stops/>
      </style:paragraph-properties>
      <style:text-properties fo:font-style="italic" style:font-style-asian="italic" fo:hyphenate="false"/>
    </style:style>
    <style:style style:name="Textosinformato1" style:display-name="Texto sin formato1" style:family="paragraph" style:parent-style-name="Standard">
      <style:text-properties style:font-name="Courier New" fo:hyphenate="false"/>
    </style:style>
    <style:style style:name="Footer" style:display-name="Footer" style:family="paragraph" style:parent-style-name="Standard">
      <style:paragraph-properties text:number-lines="false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text-align="start" fo:margin-top="0in" fo:margin-bottom="0in"/>
      <style:text-properties fo:font-size="12pt" style:font-size-asian="12pt" style:font-size-complex="12pt" fo:language="pt" fo:country="BR" style:language-asian="pt" style:country-asian="BR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style:letter-kerning="true" fo:font-size="16pt" style:font-size-asian="16pt" style:font-size-complex="10pt" fo:language="es" fo:country="ES" style:language-asian="es" style:country-asian="ES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fo:language="es" fo:country="ES" style:language-asian="es" style:country-asian="ES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Car" style:display-name="Asunto del comentario C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Fuentedepárrafopredeter.2" style:display-name="Fuente de párrafo predeter.2" style:family="text"/>
    <style:style style:name="Hipervínculo2" style:display-name="Hipervínculo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0pt" style:text-underline-type="single" style:text-underline-style="solid" style:text-underline-width="auto" style:text-underline-mode="continuous" fo:language="en" fo:country="GB" style:language-asian="es" style:country-asian="ES" fo:hyphenate="tru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style:letter-kerning="false" fo:font-size="12pt" style:font-size-asian="12pt" style:font-size-complex="10pt" style:text-underline-type="single" style:text-underline-style="solid" style:text-underline-width="auto" style:text-underline-mode="continuous" style:text-underline-color="font-color" fo:language="en" fo:country="GB" style:language-asian="es" style:country-asian="ES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Verdana" style:font-name-asian="Times New Roman" style:font-name-complex="Verdana" fo:color="#000000" style:letter-kerning="false" fo:font-size="12pt" style:font-size-asian="12pt" style:font-size-complex="12pt" fo:language="es" fo:country="AR" style:language-asian="es" style:country-asian="A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in" fo:margin-bottom="0in"/>
    </style:style>
    <style:style style:name="T3" style:parent-style-name="DefaultParagraphFont" style:family="text">
      <style:text-properties fo:language="es" fo:country="AR" style:language-asian="es" style:country-asian="AR"/>
    </style:style>
    <style:style style:name="P4" style:parent-style-name="Standard" style:family="paragraph">
      <style:paragraph-properties fo:text-align="center" fo:margin-top="0in" fo:margin-bottom="0in"/>
    </style:style>
    <style:style style:name="P5" style:parent-style-name="Standard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text-align="center" fo:margin-top="0in" fo:margin-bottom="0in"/>
    </style:style>
    <style:style style:name="P8" style:parent-style-name="Standard" style:family="paragraph">
      <style:paragraph-properties fo:text-align="center" fo:margin-top="0in" fo:margin-bottom="0in"/>
    </style:style>
    <style:style style:name="P9" style:parent-style-name="Standard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0in" svg:y="0in" svg:width="6.69252in" svg:height="0.80433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TIT</meta:initial-creator>
    <dc:creator>Diego Ambasz</dc:creator>
    <meta:creation-date>2014-06-11T10:45:00Z</meta:creation-date>
    <dc:date>2014-12-01T19:48:00Z</dc:date>
    <meta:print-date>2014-06-11T15:46:00Z</meta:print-date>
    <meta:template xlink:href="Normal.dotm" xlink:type="simple"/>
    <meta:editing-cycles>9</meta:editing-cycles>
    <meta:editing-duration>PT3420S</meta:editing-duration>
    <meta:document-statistic meta:page-count="3" meta:paragraph-count="7" meta:word-count="551" meta:character-count="3576" meta:row-count="25" meta:non-whitespace-character-count="3032"/>
  </office:meta>
</office:document-meta>
</file>